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/>
    </style:style>
    <style:style style:name="P2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>
        <style:tab-stops>
          <style:tab-stop style:position="4.706cm"/>
        </style:tab-stops>
      </style:paragraph-properties>
    </style:style>
    <style:style style:name="P3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>
        <style:tab-stops>
          <style:tab-stop style:position="4.706cm"/>
        </style:tab-stops>
      </style:paragraph-properties>
      <style:text-properties officeooo:paragraph-rsid="00057c52"/>
    </style:style>
    <style:style style:name="P4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>
        <style:tab-stops>
          <style:tab-stop style:position="4.706cm"/>
        </style:tab-stops>
      </style:paragraph-properties>
      <style:text-properties officeooo:paragraph-rsid="000995a7"/>
    </style:style>
    <style:style style:name="P5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>
        <style:tab-stops>
          <style:tab-stop style:position="4.706cm"/>
        </style:tab-stops>
      </style:paragraph-properties>
      <style:text-properties officeooo:paragraph-rsid="0005fc68"/>
    </style:style>
    <style:style style:name="P6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>
        <style:tab-stops>
          <style:tab-stop style:position="4.706cm"/>
        </style:tab-stops>
      </style:paragraph-properties>
      <style:text-properties officeooo:paragraph-rsid="000d0ce8"/>
    </style:style>
    <style:style style:name="P7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/>
      <style:text-properties fo:color="#000000" loext:opacity="100%" fo:font-size="14pt" style:font-size-asian="14pt" style:font-size-complex="14pt"/>
    </style:style>
    <style:style style:name="P8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>
        <style:tab-stops>
          <style:tab-stop style:position="4.706cm"/>
        </style:tab-stops>
      </style:paragraph-properties>
      <style:text-properties fo:color="#000000" loext:opacity="100%"/>
    </style:style>
    <style:style style:name="P9" style:family="paragraph" style:parent-style-name="Normal_20__28_Web_29_">
      <style:paragraph-properties fo:margin-left="-0.501cm" fo:margin-right="0.247cm" fo:margin-top="0cm" fo:margin-bottom="0cm" style:contextual-spacing="false" fo:text-align="justify" style:justify-single-word="false" fo:text-indent="0.501cm" style:auto-text-indent="false"/>
      <style:text-properties fo:color="#000000" loext:opacity="100%" officeooo:paragraph-rsid="000828f6"/>
    </style:style>
    <style:style style:name="P10" style:family="paragraph" style:parent-style-name="Standard">
      <style:paragraph-properties fo:margin-left="-0.501cm" fo:margin-right="0.247cm" fo:text-align="justify" style:justify-single-word="false" fo:text-indent="0.501cm" style:auto-text-indent="false"/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margin-left="-0.501cm" fo:margin-right="0.247cm" fo:text-align="justify" style:justify-single-word="false" fo:text-indent="0.501cm" style:auto-text-indent="false"/>
      <style:text-properties fo:color="#000000" loext:opacity="100%" fo:font-size="14pt" fo:background-color="#ffffff" style:font-size-asian="14pt" style:font-size-complex="14pt" style:font-weight-complex="bold"/>
    </style:style>
    <style:style style:name="P12" style:family="paragraph" style:parent-style-name="Standard">
      <style:paragraph-properties fo:margin-left="-0.501cm" fo:margin-right="0.247cm" fo:text-align="justify" style:justify-single-word="false" fo:text-indent="0.501cm" style:auto-text-indent="false"/>
      <style:text-properties fo:color="#000000" loext:opacity="100%"/>
    </style:style>
    <style:style style:name="P13" style:family="paragraph" style:parent-style-name="Standard">
      <style:paragraph-properties fo:margin-left="-0.501cm" fo:margin-right="0.247cm" fo:text-align="justify" style:justify-single-word="false" fo:text-indent="0.501cm" style:auto-text-indent="false"/>
      <style:text-properties fo:color="#000000" loext:opacity="100%" officeooo:paragraph-rsid="00050edb"/>
    </style:style>
    <style:style style:name="P14" style:family="paragraph" style:parent-style-name="Standard">
      <style:paragraph-properties fo:margin-left="-0.501cm" fo:margin-right="0.247cm" fo:text-align="center" style:justify-single-word="false" fo:text-indent="0.501cm" style:auto-text-indent="false"/>
      <style:text-properties fo:color="#000000" loext:opacity="100%"/>
    </style:style>
    <style:style style:name="P15" style:family="paragraph" style:parent-style-name="Standard">
      <style:paragraph-properties fo:margin-left="-0.501cm" fo:margin-right="0.247cm" fo:text-align="justify" style:justify-single-word="false" fo:text-indent="0.501cm" style:auto-text-indent="false"/>
    </style:style>
    <style:style style:name="P16" style:family="paragraph" style:parent-style-name="Standard">
      <style:paragraph-properties fo:margin-left="-0.501cm" fo:margin-right="0.247cm" fo:text-align="justify" style:justify-single-word="false" fo:text-indent="0.501cm" style:auto-text-indent="false"/>
      <style:text-properties officeooo:paragraph-rsid="000aad9e"/>
    </style:style>
    <style:style style:name="P17" style:family="paragraph" style:parent-style-name="Standard">
      <style:paragraph-properties fo:margin-left="-0.501cm" fo:margin-right="0.247cm" fo:text-align="justify" style:justify-single-word="false" fo:text-indent="0.501cm" style:auto-text-indent="false"/>
      <style:text-properties officeooo:paragraph-rsid="000b50ac"/>
    </style:style>
    <style:style style:name="P18" style:family="paragraph" style:parent-style-name="Normal_20__28_Web_29_">
      <style:paragraph-properties fo:margin-left="0cm" fo:margin-right="0.247cm" fo:margin-top="0cm" fo:margin-bottom="0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19" style:family="paragraph" style:parent-style-name="Normal_20__28_Web_29_">
      <style:paragraph-properties fo:margin-left="0cm" fo:margin-right="0.247cm" fo:margin-top="0cm" fo:margin-bottom="0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4pt" fo:font-weight="bold" officeooo:paragraph-rsid="000995a7" style:font-size-asian="14pt" style:font-weight-asian="bold" style:font-size-complex="14pt"/>
    </style:style>
    <style:style style:name="P20" style:family="paragraph" style:parent-style-name="Normal_20__28_Web_29_">
      <style:paragraph-properties fo:margin-left="0cm" fo:margin-right="0.247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4pt" fo:language="ru" fo:country="RU" fo:font-weight="bold" style:letter-kerning="false" fo:background-color="#ffffff" style:font-size-asian="14pt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.247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fo:font-size="14pt" fo:language="ru" fo:country="RU" style:letter-kerning="false" fo:background-color="#ffffff" style:font-size-asian="14pt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fo:color="#000000" loext:opacity="100%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-0.501cm" fo:margin-right="0.247cm" fo:text-align="center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-0.501cm" fo:margin-right="0.247cm" fo:text-align="justify" style:justify-single-word="false" fo:text-indent="0cm" style:auto-text-indent="false"/>
      <style:text-properties fo:color="#000000" loext:opacity="100%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501cm" fo:margin-right="0.247cm" fo:text-align="justify" style:justify-single-word="false" fo:text-indent="0cm" style:auto-text-indent="false"/>
      <style:text-properties fo:color="#000000" loext:opacity="100%" fo:font-size="14pt" fo:background-color="#ffffff" style:font-size-asian="14pt" style:font-size-complex="14pt" style:font-weight-complex="bold"/>
    </style:style>
    <style:style style:name="P27" style:family="paragraph" style:parent-style-name="Standard">
      <style:paragraph-properties fo:margin-left="-0.501cm" fo:margin-right="0.247cm" fo:text-align="center" style:justify-single-word="false" fo:text-indent="0cm" style:auto-text-indent="false"/>
      <style:text-properties officeooo:paragraph-rsid="000995a7"/>
    </style:style>
    <style:style style:name="P28" style:family="paragraph" style:parent-style-name="Standard">
      <style:paragraph-properties fo:margin-left="-0.501cm" fo:margin-right="0.247cm" fo:text-align="justify" style:justify-single-word="false" fo:text-indent="0cm" style:auto-text-indent="false"/>
    </style:style>
    <style:style style:name="P29" style:family="paragraph" style:parent-style-name="Normal_20__28_Web_29_">
      <style:paragraph-properties fo:margin-left="-0.501cm" fo:margin-right="0.247cm" fo:margin-top="0cm" fo:margin-bottom="0cm" style:contextual-spacing="false" fo:text-align="center" style:justify-single-word="false" fo:text-indent="0cm" style:auto-text-indent="false">
        <style:tab-stops>
          <style:tab-stop style:position="4.706cm"/>
        </style:tab-stops>
      </style:paragraph-properties>
      <style:text-properties fo:color="#000000" loext:opacity="100%" fo:font-size="14pt" fo:font-weight="bold" officeooo:paragraph-rsid="000995a7" style:font-size-asian="14pt" style:font-weight-asian="bold" style:font-size-complex="14pt"/>
    </style:style>
    <style:style style:name="P30" style:family="paragraph" style:parent-style-name="Normal_20__28_Web_29_">
      <style:paragraph-properties fo:margin-left="0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Normal_20__28_Web_29_">
      <style:paragraph-properties fo:margin-left="0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5fc68"/>
    </style:style>
    <style:style style:name="P32" style:family="paragraph" style:parent-style-name="Normal_20__28_Web_29_">
      <style:paragraph-properties fo:margin-left="0cm" fo:margin-right="0.25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d0ce8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9ff4e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995a7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officeooo:paragraph-rsid="0009ff4e"/>
    </style:style>
    <style:style style:name="P3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05fc68"/>
    </style:style>
    <style:style style:name="P4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0aad9e"/>
    </style:style>
    <style:style style:name="P4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loext:opacity="100%" fo:font-size="14pt" fo:background-color="#ffffff" style:font-size-asian="14pt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fo:font-size="14pt" fo:language="ru" fo:country="RU" style:letter-kerning="false" fo:background-color="#ffffff" style:font-size-asian="14pt" style:font-size-complex="14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fo:font-size="14pt" fo:language="ru" fo:country="RU" officeooo:paragraph-rsid="0005fc68" style:letter-kerning="false" fo:background-color="#ffffff" style:font-size-asian="14pt" style:font-size-complex="14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4pt" fo:language="ru" fo:country="RU" officeooo:rsid="0005fc68" officeooo:paragraph-rsid="0009ff4e" style:letter-kerning="false" fo:background-color="#ffffff" style:font-size-asian="14pt" style:font-size-complex="14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fo:font-size="14pt" fo:language="ru" fo:country="RU" officeooo:rsid="0009ff4e" officeooo:paragraph-rsid="0009ff4e" style:letter-kerning="false" fo:background-color="#ffffff" style:font-size-asian="14pt" style:font-size-complex="14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4pt" fo:language="ru" fo:country="RU" officeooo:paragraph-rsid="0009ff4e" style:letter-kerning="false" fo:background-color="#ffffff" style:font-size-asian="14pt" style:font-size-complex="14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4pt" fo:language="ru" fo:country="RU" officeooo:rsid="000aced8" officeooo:paragraph-rsid="000aced8" style:letter-kerning="false" fo:background-color="#ffffff" style:font-size-asian="14pt" style:font-size-complex="14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fo:font-size="14pt" fo:language="ru" fo:country="RU" fo:font-weight="bold" officeooo:rsid="0009ff4e" officeooo:paragraph-rsid="0009ff4e" style:letter-kerning="false" fo:background-color="#ffffff" style:font-size-asian="14pt" style:font-weight-asian="bold" style:font-size-complex="14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14pt" fo:language="ru" fo:country="RU" officeooo:rsid="0009ff4e" officeooo:paragraph-rsid="0009ff4e" style:letter-kerning="false" fo:background-color="#ffffff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5fc68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63c4d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d0ce8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aced8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weight="bold" officeooo:paragraph-rsid="0009ff4e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dc2a1"/>
    </style:style>
    <style:style style:name="P57" style:family="paragraph" style:parent-style-name="Standard">
      <style:paragraph-properties fo:margin-left="-0.501cm" fo:margin-right="0cm" fo:text-align="justify" style:justify-single-word="false" fo:text-indent="0.501cm" style:auto-text-indent="false"/>
    </style:style>
    <style:style style:name="P58" style:family="paragraph" style:parent-style-name="Standard" style:master-page-name="Standard">
      <style:paragraph-properties fo:margin-left="-0.501cm" fo:margin-right="0.247cm" fo:text-align="center" style:justify-single-word="false" fo:text-indent="0.014cm" style:auto-text-indent="false" style:page-number="auto"/>
      <style:text-properties fo:color="#000000" loext:opacity="100%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" style:family="text">
      <style:text-properties fo:color="#000000" loext:opacity="100%" fo:font-size="14pt" fo:background-color="#ffffff" loext:char-shading-value="0" style:font-size-asian="14pt" style:font-size-complex="14pt" style:font-weight-complex="bold"/>
    </style:style>
    <style:style style:name="T4" style:family="text">
      <style:text-properties fo:color="#000000" loext:opacity="100%" fo:font-size="14pt" officeooo:rsid="0005fc68" fo:background-color="#ffffff" loext:char-shading-value="0" style:font-size-asian="14pt" style:font-size-complex="14pt" style:font-weight-complex="bold"/>
    </style:style>
    <style:style style:name="T5" style:family="text">
      <style:text-properties fo:color="#000000" loext:opacity="100%" fo:font-size="14pt" officeooo:rsid="000828f6" fo:background-color="#ffffff" loext:char-shading-value="0" style:font-size-asian="14pt" style:font-size-complex="14pt" style:font-weight-complex="bold"/>
    </style:style>
    <style:style style:name="T6" style:family="text">
      <style:text-properties fo:color="#000000" loext:opacity="100%" fo:font-size="14pt" officeooo:rsid="000995a7" fo:background-color="#ffffff" loext:char-shading-value="0" style:font-size-asian="14pt" style:font-size-complex="14pt" style:font-weight-complex="bold"/>
    </style:style>
    <style:style style:name="T7" style:family="text">
      <style:text-properties fo:color="#000000" loext:opacity="100%" fo:font-size="14pt" officeooo:rsid="0009ff4e" fo:background-color="#ffffff" loext:char-shading-value="0" style:font-size-asian="14pt" style:font-size-complex="14pt" style:font-weight-complex="bold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officeooo:rsid="00050edb" style:font-size-asian="14pt" style:font-size-complex="14pt"/>
    </style:style>
    <style:style style:name="T10" style:family="text">
      <style:text-properties fo:color="#000000" loext:opacity="100%" fo:font-size="14pt" officeooo:rsid="00057c52" style:font-size-asian="14pt" style:font-size-complex="14pt"/>
    </style:style>
    <style:style style:name="T11" style:family="text">
      <style:text-properties fo:color="#000000" loext:opacity="100%" fo:font-size="14pt" officeooo:rsid="000995a7" style:font-size-asian="14pt" style:font-size-complex="14pt"/>
    </style:style>
    <style:style style:name="T12" style:family="text">
      <style:text-properties fo:color="#000000" loext:opacity="100%" fo:font-size="14pt" officeooo:rsid="0005fc68" style:font-size-asian="14pt" style:font-size-complex="14pt"/>
    </style:style>
    <style:style style:name="T13" style:family="text">
      <style:text-properties fo:color="#000000" loext:opacity="100%" fo:font-size="14pt" officeooo:rsid="000b50ac" style:font-size-asian="14pt" style:font-size-complex="14pt"/>
    </style:style>
    <style:style style:name="T14" style:family="text">
      <style:text-properties fo:color="#000000" loext:opacity="100%" fo:font-size="14pt" officeooo:rsid="000d0ce8" style:font-size-asian="14pt" style:font-size-complex="14pt"/>
    </style:style>
    <style:style style:name="T15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font-weight="bold" officeooo:rsid="000995a7" fo:background-color="#ffffff" loext:char-shading-value="0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fo:font-size="14pt" fo:language="ru" fo:country="RU" officeooo:rsid="0005fc68" style:letter-kerning="false" fo:background-color="#ffffff" loext:char-shading-value="0" style:font-size-asian="14pt" style:font-size-complex="14pt" style:language-complex="ar" style:country-complex="SA" style:font-weight-complex="bold"/>
    </style:style>
    <style:style style:name="T19" style:family="text">
      <style:text-properties fo:color="#000000" loext:opacity="100%" fo:font-size="14pt" fo:language="ru" fo:country="RU" officeooo:rsid="00063c4d" style:letter-kerning="false" fo:background-color="#ffffff" loext:char-shading-value="0" style:font-size-asian="14pt" style:font-size-complex="14pt" style:language-complex="ar" style:country-complex="SA" style:font-weight-complex="bold"/>
    </style:style>
    <style:style style:name="T20" style:family="text">
      <style:text-properties fo:color="#000000" loext:opacity="100%" fo:font-size="14pt" fo:language="ru" fo:country="RU" officeooo:rsid="000d0ce8" style:letter-kerning="false" fo:background-color="#ffffff" loext:char-shading-value="0" style:font-size-asian="14pt" style:font-size-complex="14pt" style:language-complex="ar" style:country-complex="SA" style:font-weight-complex="bold"/>
    </style:style>
    <style:style style:name="T21" style:family="text">
      <style:text-properties fo:color="#000000" loext:opacity="100%" fo:font-size="14pt" fo:language="ru" fo:country="RU" officeooo:rsid="000aced8" style:letter-kerning="false" fo:background-color="#ffffff" loext:char-shading-value="0" style:font-size-asian="14pt" style:font-size-complex="14pt" style:language-complex="ar" style:country-complex="SA" style:font-weight-complex="bold"/>
    </style:style>
    <style:style style:name="T22" style:family="text">
      <style:text-properties fo:color="#000000" loext:opacity="100%" fo:font-size="14pt" fo:language="ru" fo:country="RU" officeooo:rsid="000ff493" style:letter-kerning="false" fo:background-color="#ffffff" loext:char-shading-value="0" style:font-size-asian="14pt" style:font-size-complex="14pt" style:language-complex="ar" style:country-complex="SA" style:font-weight-complex="bold"/>
    </style:style>
    <style:style style:name="T23" style:family="text">
      <style:text-properties fo:color="#000000" loext:opacity="100%" fo:font-size="14pt" fo:language="ru" fo:country="RU" officeooo:rsid="0009ff4e" style:letter-kerning="false" fo:background-color="#ffffff" loext:char-shading-value="0" style:font-size-asian="14pt" style:font-size-complex="14pt" style:language-complex="ar" style:country-complex="SA"/>
    </style:style>
    <style:style style:name="T24" style:family="text">
      <style:text-properties fo:color="#000000" loext:opacity="100%"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fo:color="#000000" loext:opacity="100%" fo:font-size="14pt" fo:font-style="italic" fo:font-weight="bold" officeooo:rsid="000d0ce8" style:font-size-asian="14pt" style:font-style-asian="italic" style:font-weight-asian="bold" style:font-size-complex="14pt"/>
    </style:style>
    <style:style style:name="T26" style:family="text">
      <style:text-properties fo:color="#000000" loext:opacity="100%" fo:font-size="14pt" fo:font-style="italic" fo:font-weight="bold" officeooo:rsid="000ff493" style:font-size-asian="14pt" style:font-style-asian="italic" style:font-weight-asian="bold" style:font-size-complex="14pt"/>
    </style:style>
    <style:style style:name="T27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28" style:family="text">
      <style:text-properties fo:color="#000000" loext:opacity="100%" fo:font-size="14pt" fo:font-style="normal" officeooo:rsid="000828f6" style:font-size-asian="14pt" style:font-style-asian="normal" style:font-size-complex="14pt" style:font-style-complex="normal"/>
    </style:style>
    <style:style style:name="T29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fo:color="#000000" loext:opacity="100%" style:font-name="Times New Roman" fo:font-size="14pt" officeooo:rsid="00050edb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color="#000000" loext:opacity="100%" style:font-name="Times New Roman" fo:font-size="14pt" officeooo:rsid="0005fc68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fo:color="#000000" loext:opacity="100%" style:font-name="Times New Roman" fo:font-size="14pt" officeooo:rsid="000828f6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fo:color="#000000" loext:opacity="100%" style:font-name="Times New Roman" fo:font-size="14pt" officeooo:rsid="000995a7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color="#000000" loext:opacity="100%" style:font-name="Times New Roman" fo:font-size="14pt" officeooo:rsid="00057c52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color="#000000" loext:opacity="100%" style:font-name="Times New Roman" fo:font-size="14pt" officeooo:rsid="000aad9e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fo:color="#000000" loext:opacity="100%" style:font-name="Times New Roman" fo:font-size="14pt" officeooo:rsid="000b50ac" style:font-name-asian="Times New Roman1" style:font-size-asian="14pt" style:language-asian="ru" style:country-asian="RU" style:font-name-complex="Times New Roman1" style:font-size-complex="14pt"/>
    </style:style>
    <style:style style:name="T37" style:family="text">
      <style:text-properties fo:color="#000000" loext:opacity="100%" style:font-name="Times New Roman" fo:font-size="14pt" officeooo:rsid="000d0ce8" style:font-name-asian="Times New Roman1" style:font-size-asian="14pt" style:language-asian="ru" style:country-asian="RU" style:font-name-complex="Times New Roman1" style:font-size-complex="14pt"/>
    </style:style>
    <style:style style:name="T38" style:family="text">
      <style:text-properties fo:color="#000000" loext:opacity="100%" style:font-name="Times New Roman" fo:font-size="14pt" officeooo:rsid="000ff493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fo:color="#000000" loext:opacity="100%" style:font-name="Times New Roman" fo:font-size="14pt" officeooo:rsid="0005fc68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0" style:family="text">
      <style:text-properties fo:color="#000000" loext:opacity="100%" style:font-name="Times New Roman" fo:font-size="14pt" officeooo:rsid="000828f6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1" style:family="text">
      <style:text-properties fo:color="#000000" loext:opacity="100%" style:font-name="Times New Roman" fo:font-size="14pt" officeooo:rsid="000995a7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2" style:family="text">
      <style:text-properties fo:color="#000000" loext:opacity="100%" style:font-name="Times New Roman" fo:font-size="14pt" officeooo:rsid="0009ff4e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3" style:family="text">
      <style:text-properties fo:color="#000000" loext:opacity="100%" style:font-name="Times New Roman" fo:font-size="14pt" officeooo:rsid="000aad9e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4" style:family="text">
      <style:text-properties fo:color="#000000" loext:opacity="100%" style:font-name="Times New Roman" fo:font-size="14pt" officeooo:rsid="000d0ce8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5" style:family="text">
      <style:text-properties fo:color="#000000" loext:opacity="100%" style:font-name="Times New Roman" fo:font-size="14pt" officeooo:rsid="000b50ac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46" style:family="text">
      <style:text-properties fo:color="#000000" loext:opacity="100%" style:font-name="Times New Roman" fo:font-size="14pt" officeooo:rsid="000f2e95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47" style:family="text">
      <style:text-properties fo:color="#000000" loext:opacity="100%" style:font-name="Times New Roman" fo:font-size="14pt" fo:language="ru" fo:country="RU" officeooo:rsid="0005fc68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4pt" fo:language="ru" fo:country="RU" officeooo:rsid="00063c4d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4pt" fo:language="ru" fo:country="RU" officeooo:rsid="0009ff4e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4pt" fo:language="ru" fo:country="RU" officeooo:rsid="000d0ce8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4pt" fo:language="ru" fo:country="RU" officeooo:rsid="000ff493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4pt" fo:language="ru" fo:country="RU" officeooo:rsid="00114381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4pt" fo:language="ru" fo:country="RU" officeooo:rsid="0009ff4e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fo:font-weight="bold" officeooo:rsid="000995a7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5" style:family="text">
      <style:text-properties fo:color="#000000" loext:opacity="100%" style:font-name="Times New Roman" fo:font-size="14pt" fo:language="ru" fo:country="RU" officeooo:rsid="000995a7" style:font-name-asian="Times New Roman1" style:font-size-asian="14pt" style:language-asian="ru" style:country-asian="RU" style:font-name-complex="Times New Roman1" style:font-size-complex="14pt"/>
    </style:style>
    <style:style style:name="T56" style:family="text">
      <style:text-properties fo:color="#000000" loext:opacity="100%" style:font-name="Times New Roman" fo:font-size="14pt" fo:language="en" fo:country="US" fo:font-weight="bold" officeooo:rsid="000995a7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7" style:family="text">
      <style:text-properties fo:color="#000000" loext:opacity="100%" style:font-name="Times New Roman" fo:font-size="14pt" fo:language="en" fo:country="US" officeooo:rsid="000995a7" style:font-name-asian="Times New Roman1" style:font-size-asian="14pt" style:language-asian="ru" style:country-asian="RU" style:font-name-complex="Times New Roman1" style:font-size-complex="14pt"/>
    </style:style>
    <style:style style:name="T58" style:family="text">
      <style:text-properties fo:color="#000000" loext:opacity="100%" style:font-name="Times New Roman" fo:font-size="14pt" fo:font-style="italic" fo:font-weight="bold" officeooo:rsid="000995a7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59" style:family="text">
      <style:text-properties fo:color="#000000" loext:opacity="100%" style:font-name="Times New Roman" fo:font-size="14pt" fo:font-style="italic" fo:font-weight="bold" officeooo:rsid="000ff493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60" style:family="text">
      <style:text-properties fo:color="#000000" loext:opacity="100%" style:font-name="Times New Roman" fo:font-size="14pt" fo:font-style="italic" fo:font-weight="bold" officeooo:rsid="000ff493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61" style:family="text">
      <style:text-properties fo:color="#000000" loext:opacity="100%" style:font-name="Times New Roman" fo:font-size="14pt" fo:font-weight="bold" officeooo:rsid="0009ff4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officeooo:rsid="00057c52" style:font-size-asian="14pt" style:font-size-complex="14pt"/>
    </style:style>
    <style:style style:name="T64" style:family="text">
      <style:text-properties fo:font-size="14pt" officeooo:rsid="000995a7" style:font-size-asian="14pt" style:font-size-complex="14pt"/>
    </style:style>
    <style:style style:name="T65" style:family="text">
      <style:text-properties fo:font-size="14pt" officeooo:rsid="000b50ac" style:font-size-asian="14pt" style:font-size-complex="14pt"/>
    </style:style>
    <style:style style:name="T66" style:family="text">
      <style:text-properties fo:font-size="14pt" officeooo:rsid="000ff493" style:font-size-asian="14pt" style:font-size-complex="14pt"/>
    </style:style>
    <style:style style:name="T67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68" style:family="text">
      <style:text-properties fo:font-size="14pt" fo:background-color="#ffffff" loext:char-shading-value="0" style:font-size-asian="14pt" style:font-size-complex="14pt" style:font-weight-complex="bold"/>
    </style:style>
    <style:style style:name="T69" style:family="text">
      <style:text-properties fo:font-size="14pt" officeooo:rsid="000995a7" fo:background-color="#ffffff" loext:char-shading-value="0" style:font-size-asian="14pt" style:font-size-complex="14pt" style:font-weight-complex="bold"/>
    </style:style>
    <style:style style:name="T70" style:family="text">
      <style:text-properties fo:font-size="14pt" fo:language="ru" fo:country="RU" style:letter-kerning="false" fo:background-color="#ffffff" loext:char-shading-value="0" style:font-size-asian="14pt" style:font-size-complex="14pt" style:language-complex="ar" style:country-complex="SA" style:font-weight-complex="bold"/>
    </style:style>
    <style:style style:name="T71" style:family="text">
      <style:text-properties fo:font-size="14pt" fo:language="ru" fo:country="RU" officeooo:rsid="0005fc68" style:letter-kerning="false" fo:background-color="#ffffff" loext:char-shading-value="0" style:font-size-asian="14pt" style:font-size-complex="14pt" style:language-complex="ar" style:country-complex="SA" style:font-weight-complex="bold"/>
    </style:style>
    <style:style style:name="T72" style:family="text">
      <style:text-properties style:font-name="Times New Roman" fo:font-size="14pt" officeooo:rsid="00057c52" style:font-name-asian="Times New Roman1" style:font-size-asian="14pt" style:language-asian="ru" style:country-asian="RU" style:font-name-complex="Times New Roman1" style:font-size-complex="14pt"/>
    </style:style>
    <style:style style:name="T73" style:family="text">
      <style:text-properties style:font-name="Times New Roman" fo:font-size="14pt" officeooo:rsid="0005fc68" style:font-name-asian="Times New Roman1" style:font-size-asian="14pt" style:language-asian="ru" style:country-asian="RU" style:font-name-complex="Times New Roman1" style:font-size-complex="14pt"/>
    </style:style>
    <style:style style:name="T74" style:family="text">
      <style:text-properties style:font-name="Times New Roman" fo:font-size="14pt" officeooo:rsid="00050edb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5" style:family="text">
      <style:text-properties style:font-name="Times New Roman" fo:font-size="14pt" fo:language="en" fo:country="US" officeooo:rsid="00057c52" style:font-name-asian="Times New Roman1" style:font-size-asian="14pt" style:language-asian="ru" style:country-asian="RU" style:font-name-complex="Times New Roman1" style:font-size-complex="14pt"/>
    </style:style>
    <style:style style:name="T76" style:family="text">
      <style:text-properties style:font-name="Times New Roman" fo:font-size="14pt" fo:language="ru" fo:country="RU" officeooo:rsid="00057c52" style:font-name-asian="Times New Roman1" style:font-size-asian="14pt" style:language-asian="ru" style:country-asian="RU" style:font-name-complex="Times New Roman1" style:font-size-complex="14pt"/>
    </style:style>
    <style:style style:name="T77" style:family="text">
      <style:text-properties style:font-name="Times New Roman" fo:font-size="14pt" fo:language="ru" fo:country="RU" officeooo:rsid="0005fc68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8" style:family="text">
      <style:text-properties style:font-name="Times New Roman" fo:language="en" fo:country="US" officeooo:rsid="000995a7" fo:background-color="#ffffff" loext:char-shading-value="0" style:font-name-asian="Times New Roman1" style:language-asian="ru" style:country-asian="RU" style:font-name-complex="Times New Roman1" style:font-weight-complex="bold"/>
    </style:style>
    <style:style style:name="T79" style:family="text">
      <style:text-properties style:font-name="Times New Roman" fo:language="en" fo:country="US" officeooo:rsid="000995a7" style:font-name-asian="Times New Roman1" style:language-asian="ru" style:country-asian="RU" style:font-name-complex="Times New Roman1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57c52" style:font-name-asian="Times New Roman1" style:font-size-asian="14pt" style:language-asian="ru" style:country-asian="RU" style:font-name-complex="Times New Roman1" style:font-size-complex="14pt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995a7" style:font-name-asian="Times New Roman1" style:font-size-asian="14pt" style:language-asian="ru" style:country-asian="RU" style:font-name-complex="Times New Roman1" style:font-size-complex="14pt"/>
    </style:style>
    <style:style style:name="T83" style:family="text">
      <style:text-properties officeooo:rsid="0005fc68"/>
    </style:style>
    <style:style style:name="T84" style:family="text">
      <style:text-properties officeooo:rsid="000995a7"/>
    </style:style>
    <style:style style:name="T85" style:family="text">
      <style:text-properties fo:language="en" fo:country="US" officeooo:rsid="000995a7"/>
    </style:style>
    <style:style style:name="T86" style:family="text">
      <style:text-properties officeooo:rsid="000995a7" fo:background-color="#ffffff" loext:char-shading-value="0" style:font-weight-complex="bold"/>
    </style:style>
    <style:style style:name="T87" style:family="text">
      <style:text-properties officeooo:rsid="0009ff4e"/>
    </style:style>
    <style:style style:name="T88" style:family="text">
      <style:text-properties officeooo:rsid="000b50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ПОЛОЖЕНИЕ</text:p>
      <text:p text:style-name="P24">о проведении творческого онлайн конкурса </text:p>
      <text:p text:style-name="P24"><text:s/>«Спасибо, Госуслуги!» </text:p>
      <text:p text:style-name="P24"/>
      <text:p text:style-name="P23"><text:span text:style-name="T84">Глава </text:span><text:span text:style-name="T85">I</text:span>. Общие положения</text:p>
      <text:p text:style-name="P17"><text:span text:style-name="T2">1.</text:span><text:span text:style-name="T1"> </text:span><text:span text:style-name="T2">Настоящее положение о творческом онлайн </text:span><text:span text:style-name="T46">к</text:span><text:span text:style-name="T2">онкурсе «Спасибо, Госуслуги!» (далее - </text:span><text:span text:style-name="T45">Положение</text:span><text:span text:style-name="T2">) определяет цели, задачи, участников </text:span><text:span text:style-name="T46">к</text:span><text:span text:style-name="T2">онкурса, порядок организации и проведения </text:span><text:span text:style-name="T46">к</text:span><text:span text:style-name="T2">онкурса, требования, предъявляемые к творческим работам, критерии оценки работ, порядок определения победителей и призеров, награждение участников </text:span><text:span text:style-name="T46">к</text:span><text:span text:style-name="T2">онкурса «Спасибо, Госуслуги!» (далее - </text:span><text:span text:style-name="T45">Конкурс</text:span><text:span text:style-name="T2">).</text:span></text:p>
      <text:p text:style-name="P16"><text:span text:style-name="T8">2. Вся информация о Конкурсе, включая настоящее Положение, открытое интернет-голосование, информация о победителях размещается на официальном сайте Администрации Полевского городского округа в разделе «Услуги» </text:span><text:span text:style-name="T11">(</text:span><text:span text:style-name="T8">https://polevsk.midural.ru/article/show/id/111</text:span><text:span text:style-name="T11">)</text:span><text:span text:style-name="T8">, </text:span><text:span text:style-name="T11">в </text:span><text:span text:style-name="T8">групп</text:span><text:span text:style-name="T30">ах «</text:span><text:span text:style-name="T32">Госуслуги Полевской</text:span><text:span text:style-name="T30">» социальных сетей</text:span><text:span text:style-name="T8"> ВК</text:span><text:span text:style-name="T9">онтакте</text:span><text:span text:style-name="T8"> </text:span><text:span text:style-name="T11">(</text:span><text:span text:style-name="T8">https://vk.com/pgo_gu</text:span><text:span text:style-name="T11">)</text:span><text:span text:style-name="T8"> и Одноклассники </text:span><text:span text:style-name="T11">(</text:span><text:span text:style-name="T29">https://ok.ru/group/55767893344324</text:span><text:span text:style-name="T33">)</text:span><text:span text:style-name="T29"> </text:span><text:span text:style-name="T9">(далее - Группы)</text:span><text:span text:style-name="T8">, а также в средствах массовой информации Полевского городского округа (по согласованию).</text:span></text:p>
      <text:p text:style-name="P15"><text:span text:style-name="T8">3. Конкурс проводится </text:span><text:span text:style-name="T35">органом местного самоуправления</text:span><text:span text:style-name="T8"> Администрация Полевского городского округа.</text:span></text:p>
      <text:p text:style-name="P10"/>
      <text:p text:style-name="P27"><text:span text:style-name="T16">Глава </text:span><text:span text:style-name="T56">II</text:span><text:span text:style-name="T15">. Цель и задачи Конкурса</text:span></text:p>
      <text:p text:style-name="P14"><text:span text:style-name="T67">4</text:span><text:span text:style-name="T68">. <text:s/></text:span><text:span text:style-name="T67">Цель Конкурса:</text:span><text:span text:style-name="T68"> </text:span></text:p>
      <text:p text:style-name="P28"><text:span text:style-name="T3"><text:s/><text:tab/> <text:s text:c="4"/>популяризация получения услуг в электронном виде посредств</text:span><text:span text:style-name="T41">о</text:span><text:span text:style-name="T3">м Единого портала государственных и муниципальных услуг </text:span><text:span text:style-name="T6">(</text:span><text:a xlink:type="simple" xlink:href="https://www.gosuslugi.ru/" text:style-name="Internet_20_link" text:visited-style-name="Visited_20_Internet_20_Link"><text:span text:style-name="T3">https://www.gosuslugi.ru/</text:span></text:a><text:span text:style-name="T6">) (далее - ЕПГУ)</text:span><text:span text:style-name="T3">.</text:span></text:p>
      <text:p text:style-name="P26"/>
      <text:p text:style-name="P14"><text:span text:style-name="T67">5.</text:span><text:span text:style-name="T68"> <text:s/></text:span><text:span text:style-name="T67">Основными задачами Конкурса являются:</text:span><text:span text:style-name="T68"> </text:span></text:p>
      <text:p text:style-name="P15"><text:span text:style-name="T3">1) <text:s/>привлечение внимания граждан к получению услуг в электронном виде посредств</text:span><text:span text:style-name="T6">о</text:span><text:span text:style-name="T3">м Е</text:span><text:span text:style-name="T41">ПГУ</text:span><text:span text:style-name="T3">;</text:span></text:p>
      <text:p text:style-name="P11">2) повышение уровня информированности граждан о возможностях и преимуществах получения государственных и муниципальных услуг в электронной форме;</text:p>
      <text:p text:style-name="P15"><text:span text:style-name="T3">3) повышени</text:span><text:span text:style-name="T41">е</text:span><text:span text:style-name="T3"> доступности и привлекательности государственных и муниципальных услуг, оказываемых в электронном виде;</text:span></text:p>
      <text:p text:style-name="P13"><text:span text:style-name="T74">4</text:span><text:span text:style-name="T68">) увеличение доли граждан, зарегистрированных в Единой системе идентификации и аутентификации </text:span><text:span text:style-name="T69">(далее - ЕСИА)</text:span><text:span text:style-name="T68">;</text:span></text:p>
      <text:p text:style-name="P13"><text:span text:style-name="T74">5</text:span><text:span text:style-name="T68">) повышение доли граждан, использующих механизм получения государственных и муниципальных услуг в электронной форме;</text:span></text:p>
      <text:p text:style-name="P12"/>
      <text:p text:style-name="P12"><text:span text:style-name="T74">6</text:span><text:span text:style-name="T68">) повышение качества взаимодействия населения с органами власти посредством информационно-коммуникационных технологий;</text:span></text:p>
      <text:p text:style-name="P12"><text:span text:style-name="T74">7</text:span><text:span text:style-name="T68">) содействие проявлению активной жизненной позиции граждан информационного общества;</text:span></text:p>
      <text:p text:style-name="P12"><text:span text:style-name="T74">8</text:span><text:span text:style-name="T68">) создание условий для творческой самореализации <text:s/>граждан, развитие их творческого потенциала.</text:span></text:p>
      <text:p text:style-name="P25"/>
      <text:p text:style-name="P27"><text:soft-page-break/><text:span text:style-name="T16">Глава </text:span><text:span text:style-name="T56">III</text:span><text:span text:style-name="T15">.</text:span><text:span text:style-name="T17"> Организационны</text:span><text:span text:style-name="T54">й</text:span><text:span text:style-name="T17"> комитет</text:span></text:p>
      <text:p text:style-name="P7">6. Общее руководство организацией и проведением Конкурса осуществляется Оргкомитетом.</text:p>
      <text:p text:style-name="P9"><text:span text:style-name="T62">7. Оргкомитет Конкурса формируется из числа сотрудников Администрации Полевского городского округа и органов местного самоуправления </text:span><text:span text:style-name="T63">Полевского городского округа</text:span><text:span text:style-name="T62">, предоставляющих муниципальные услуги. </text:span><text:span text:style-name="T66">С</text:span><text:span text:style-name="T65">остав</text:span><text:span text:style-name="T62"> </text:span><text:span text:style-name="T66">Оргкомитета </text:span><text:span text:style-name="T65">является приложением к настоящему Положению</text:span><text:span text:style-name="T62">.</text:span></text:p>
      <text:p text:style-name="P1"><text:span text:style-name="T8">8. При подведении итогов </text:span><text:span text:style-name="T35">К</text:span><text:span text:style-name="T8">онкурса Оргкомитет может привлекать по согласованию специалистов, непосредственно предоставляющих те или иные муниципальные <text:s/>услуги.</text:span></text:p>
      <text:p text:style-name="P18"/>
      <text:p text:style-name="P19"><text:span text:style-name="T86">Глава </text:span><text:span text:style-name="T78">IV</text:span>. Участники Конкурса</text:p>
      <text:p text:style-name="P7">9. К участию в Конкурсе приглашаются жители Полевского городского округа. <text:span text:style-name="T88">Конкурс проводится в сети «Интернет».</text:span></text:p>
      <text:p text:style-name="P7"/>
      <text:p text:style-name="P29"><text:span text:style-name="T86">Глава </text:span><text:span text:style-name="T78">V</text:span>. Условия Конкурса</text:p>
      <text:p text:style-name="P2"><text:span text:style-name="T8">10. </text:span><text:span text:style-name="T13">Страница участника в социальн</text:span><text:span text:style-name="T36">ой сети (далее - </text:span><text:span text:style-name="T30">Профиль</text:span><text:span text:style-name="T36">)</text:span><text:span text:style-name="T8"> должн</text:span><text:span text:style-name="T13">а</text:span><text:span text:style-name="T8"> быть </text:span><text:span text:style-name="T34">подписан</text:span><text:span text:style-name="T36">а</text:span><text:span text:style-name="T34"> на</text:span><text:span text:style-name="T8"> </text:span><text:span text:style-name="T30">Групп</text:span><text:span text:style-name="T34">у</text:span><text:span text:style-name="T8">.</text:span></text:p>
      <text:p text:style-name="P3"><text:span text:style-name="T8">1</text:span><text:span text:style-name="T31">1</text:span><text:span text:style-name="T8">. Имя и Фамилия </text:span><text:span text:style-name="T37">участника</text:span><text:span text:style-name="T8"> должны соответствовать имени и фамилии </text:span><text:span text:style-name="T37">в П</text:span><text:span text:style-name="T10">рофил</text:span><text:span text:style-name="T37">е</text:span><text:span text:style-name="T8">. </text:span><text:span text:style-name="T10">Для фото </text:span><text:span text:style-name="T37">П</text:span><text:span text:style-name="T10">рофиля д</text:span><text:span text:style-name="T8">олжно быть использовано реальное фото</text:span> <text:span text:style-name="T57">в</text:span><text:span text:style-name="T55"> целях</text:span> <text:span text:style-name="T8">дальнейшей идентификации. </text:span><text:span text:style-name="T34">П</text:span><text:span text:style-name="T80">рофиль </text:span><text:span text:style-name="T81">должен быть открыт </text:span><text:span text:style-name="T80">на </text:span><text:span text:style-name="T81">весь </text:span><text:span text:style-name="T80">период участия в </text:span><text:span text:style-name="T82">К</text:span><text:span text:style-name="T80">онкурсе</text:span><text:span text:style-name="T29"> для оперативной связи Ор</text:span><text:span text:style-name="T8">гкомитета с участником Конкурса.</text:span></text:p>
      <text:p text:style-name="P57"><text:span text:style-name="T8">1</text:span><text:span text:style-name="T31">2</text:span><text:span text:style-name="T8">. <text:s/>Поданные </text:span><text:span text:style-name="T33">К</text:span><text:span text:style-name="T8">онкурсные работы не должны противоречить действующему законодательству Российской Федерации и условиям настоящего Положения.</text:span></text:p>
      <text:p text:style-name="P2"><text:span text:style-name="T31">13</text:span><text:span text:style-name="T8">. </text:span><text:span text:style-name="T34">Участники</text:span><text:span text:style-name="T8"> </text:span><text:span text:style-name="T34">размещают</text:span><text:span text:style-name="T8"> свою историю в </text:span><text:span text:style-name="T34">виде эссе</text:span><text:span text:style-name="T8"> либо в виде схемы, либо в виде рисунка на стен</text:span><text:span text:style-name="T34">е</text:span><text:span text:style-name="T8"> </text:span><text:span text:style-name="T34">Группы </text:span><text:span text:style-name="T60">на тему</text:span><text:span text:style-name="T38"> </text:span><text:span text:style-name="T25">положительн</text:span><text:span text:style-name="T59">ого</text:span><text:span text:style-name="T25"> </text:span><text:span text:style-name="T24">опыт</text:span><text:span text:style-name="T26">а</text:span><text:span text:style-name="T24"> использования </text:span><text:span text:style-name="T58">ЕПГУ</text:span><text:span text:style-name="T8">. </text:span></text:p>
      <text:p text:style-name="P4"><text:span text:style-name="T8">1</text:span><text:span text:style-name="T31">4</text:span><text:span text:style-name="T8">. Текст </text:span><text:span text:style-name="T11">(</text:span><text:span text:style-name="T8">рисунок, схема</text:span><text:span text:style-name="T11">)</text:span><text:span text:style-name="T8"> </text:span><text:span text:style-name="T33">К</text:span><text:span text:style-name="T8">онкурсн</text:span><text:span text:style-name="T33">ой</text:span><text:span text:style-name="T8"> работы должны соответствовать теме, написаны (выполнены) разборчиво, не более 1 страницы А4. Текст не должен содержать ненормативную лексику.</text:span></text:p>
      <text:p text:style-name="P8"><text:span text:style-name="T62">1</text:span><text:span text:style-name="T73">5</text:span><text:span text:style-name="T62">. Конкурсная работа </text:span><text:span text:style-name="T63">для размещения на стене должна быть сохранена в </text:span><text:span text:style-name="T62">электронном виде в формат</text:span><text:span text:style-name="T72">ах </text:span><text:span text:style-name="T62">*.</text:span><text:span text:style-name="T75">jpg </text:span><text:span text:style-name="T76">или</text:span><text:span text:style-name="T62"> *.</text:span><text:span text:style-name="T75">png</text:span><text:span text:style-name="T62">, название </text:span><text:span text:style-name="T64">работы </text:span><text:span text:style-name="T62">- заглавными буквами, выделено жирным </text:span><text:span text:style-name="T64">шрифтом</text:span><text:span text:style-name="T62">.</text:span></text:p>
      <text:p text:style-name="P4"><text:span text:style-name="T8">1</text:span><text:span text:style-name="T31">6</text:span><text:span text:style-name="T8">. </text:span><text:span text:style-name="T28">Конкурсная работа</text:span><text:span text:style-name="T27">,</text:span><text:span text:style-name="T8"> </text:span><text:span text:style-name="T33">выполненная</text:span><text:span text:style-name="T8"> <text:s/>в разной технике, должна быть достоверной.</text:span></text:p>
      <text:p text:style-name="P5"><text:span text:style-name="T8">1</text:span><text:span text:style-name="T31">7</text:span><text:span text:style-name="T8">. Рисунок может быть выполнен самостоятельно <text:s/>ребенком от 3-х лет до 6 лет, а также учащимся 1-4 классов. В этом случае, </text:span><text:span text:style-name="T12">на рисунке </text:span><text:span text:style-name="T8">указывается Ф.И. ребенка, возраст, Ф.И.О. родителя (законного представителя). </text:span><text:span text:style-name="T12">Работа размещается родител</text:span><text:span text:style-name="T31">ем </text:span><text:span text:style-name="T12">(законн</text:span><text:span text:style-name="T33">ым</text:span><text:span text:style-name="T12"> представител</text:span><text:span text:style-name="T33">ем</text:span><text:span text:style-name="T12">) в соответствии с </text:span><text:span text:style-name="T31">настоящ</text:span><text:span text:style-name="T33">им Положением</text:span><text:span text:style-name="T31">.</text:span></text:p>
      <text:p text:style-name="P5"><text:span text:style-name="T31">18. Допускается разместить одну </text:span><text:span text:style-name="T37">или несколько </text:span><text:span text:style-name="T31">Конкурсн</text:span><text:span text:style-name="T37">ых</text:span><text:span text:style-name="T31"> работ в одной или обеих Группах для одного автора.</text:span></text:p>
      <text:p text:style-name="P6"><text:span text:style-name="T8">1</text:span><text:span text:style-name="T32">9</text:span><text:span text:style-name="T8">. При подведении итогов </text:span><text:span text:style-name="T33">К</text:span><text:span text:style-name="T8">онкурса оцениваются:</text:span></text:p>
      <text:p text:style-name="P2"><text:span text:style-name="T8">1) соответствие теме </text:span><text:span text:style-name="T33">К</text:span><text:span text:style-name="T8">онкурса;</text:span></text:p>
      <text:p text:style-name="P2"><text:soft-page-break/><text:span text:style-name="T32">2</text:span><text:span text:style-name="T8">) <text:s/>оригинальность подачи истории, творческий подход (изящность текста с применением изобразительно-выразительных средств, схемы, рисунок или др.);</text:span></text:p>
      <text:p text:style-name="P2"><text:span text:style-name="T32">3</text:span><text:span text:style-name="T8">) <text:s/>технологичность (подробное и четкое описание действий);</text:span></text:p>
      <text:p text:style-name="P2"><text:span text:style-name="T32">4</text:span><text:span text:style-name="T8">) уникальность (рассказ о какой- либо уникальной </text:span><text:span text:style-name="T11">достоверной</text:span><text:span text:style-name="T8"> истории);</text:span></text:p>
      <text:p text:style-name="P2"><text:span text:style-name="T32">5</text:span><text:span text:style-name="T8">) <text:s/>полезность и востребова</text:span><text:span text:style-name="T33">н</text:span><text:span text:style-name="T8">ность информации для общества;</text:span></text:p>
      <text:p text:style-name="P2"><text:span text:style-name="T32">6</text:span><text:span text:style-name="T8">) влияние на аудиторию (работа демонстрирует положительный опыт получения государственных и (или) муниципальных услуг в электронной форме).</text:span></text:p>
      <text:p text:style-name="P36"><text:s text:c="7"/></text:p>
      <text:p text:style-name="P35"><text:span text:style-name="T86">Глава </text:span><text:span text:style-name="T78">VI</text:span>. Порядок и сроки проведения Конкурса</text:p>
      <text:p text:style-name="P30"><text:span text:style-name="T8"><text:tab/></text:span><text:span text:style-name="T32">20</text:span><text:span text:style-name="T8">. <text:s/>Сроки проведения Конкурса: с 17 марта 2021 года по 17 апреля 2021 года</text:span></text:p>
      <text:p text:style-name="P30"><text:span text:style-name="T8"><text:tab/></text:span><text:span text:style-name="T32">21</text:span><text:span text:style-name="T8">. Работы принимаются до 18.00 </text:span><text:span text:style-name="T14">часов </text:span><text:span text:style-name="T8">1</text:span><text:span text:style-name="T31">2</text:span><text:span text:style-name="T8"> апреля 2021 года <text:s/>включительно.</text:span></text:p>
      <text:p text:style-name="P20"><text:span text:style-name="T8"><text:tab/></text:span><text:span text:style-name="T32">22</text:span><text:span text:style-name="T8">. Итоги Конкурса будут подведены 20 апреля 2021 года.</text:span></text:p>
      <text:p text:style-name="P32"><text:span text:style-name="T8"><text:tab/></text:span><text:span text:style-name="T32">23</text:span><text:span text:style-name="T8">. <text:s/>Открытое интернет-голосование на «Приз зрительских симпатий» будет проходить в </text:span><text:span text:style-name="T31">Группах</text:span><text:span text:style-name="T1"> </text:span><text:span text:style-name="T8">с 8.00 </text:span><text:span text:style-name="T14">часов <text:s/></text:span><text:span text:style-name="T8">12 апреля 2021 года до 18.00 </text:span><text:span text:style-name="T14">часов <text:s/></text:span><text:span text:style-name="T8">17 апреля 2021 года.</text:span></text:p>
      <text:p text:style-name="P30"><text:span text:style-name="T3"><text:tab/></text:span><text:span text:style-name="T40">24</text:span><text:span text:style-name="T3">. </text:span><text:span text:style-name="T41">К</text:span><text:span text:style-name="T3">онкурсные работы проверяются на соответствие условиям участия в Конкурсе и требованиям, предъявляемым к работам. </text:span></text:p>
      <text:p text:style-name="P31"><text:span text:style-name="T3"><text:tab/></text:span><text:span text:style-name="T40">25</text:span><text:span text:style-name="T3">. Оргкомитет имеет право отклонить работу участника, если не со</text:span><text:span text:style-name="T42">блюдены условия, указанные <text:s/>в настоящем положении</text:span><text:span text:style-name="T3">. </text:span></text:p>
      <text:p text:style-name="P30"><text:span text:style-name="T3"><text:tab/></text:span><text:span text:style-name="T40">26</text:span><text:span text:style-name="T3">. Заседание Оргкомитета считается правомочным, если на нем присутствует не менее половины ее членов.</text:span></text:p>
      <text:p text:style-name="P30"><text:span text:style-name="T3"><text:tab/>2</text:span><text:span text:style-name="T40">7</text:span><text:span text:style-name="T3">. Решения Оргкомитета <text:s/>принимаются простым большинством голосов присутствующих на заседании. При равенстве голосов решающим является голос председательствующего.</text:span></text:p>
      <text:p text:style-name="P33"/>
      <text:p text:style-name="P34"><text:span text:style-name="T84">Глава </text:span><text:span text:style-name="T79">VII</text:span>. Награждение победителей Конкурса</text:p>
      <text:p text:style-name="P38"><text:span text:style-name="T40">28</text:span><text:span text:style-name="T3">. <text:s/>Оргкомитет по итогам Конкурса определит победителя в следующих номинациях: </text:span></text:p>
      <text:p text:style-name="P38"><text:span text:style-name="T3">1) <text:s/>«Приз зрительских симпатий» </text:span><text:span text:style-name="T7">(</text:span><text:span text:style-name="T3">победитель будет установлен посредств</text:span><text:span text:style-name="T42">о</text:span><text:span text:style-name="T3">м наибольшего количества </text:span><text:span text:style-name="T5">проголосовавших</text:span><text:span text:style-name="T3"> в </text:span><text:span text:style-name="T40">Группах</text:span><text:span text:style-name="T3">. </text:span><text:span text:style-name="T4">Для одинаковых Конкур</text:span><text:span text:style-name="T5">с</text:span><text:span text:style-name="T4">ных работ одного автора в </text:span><text:span text:style-name="T39">обеих</text:span><text:span text:style-name="T4"> Группах количество голосов суммиру</text:span><text:span text:style-name="T39">е</text:span><text:span text:style-name="T4">тся</text:span><text:span text:style-name="T7">)</text:span><text:span text:style-name="T3">;</text:span></text:p>
      <text:p text:style-name="P41">2) «Мастер графики» (схемы, рисунок или др.);</text:p>
      <text:p text:style-name="P41">3) « Госуслуги глазами детей»;</text:p>
      <text:p text:style-name="P41">4) « Технологичность» (подробное и четкое описание действий);</text:p>
      <text:p text:style-name="P41">5) «Самая уникальная история».</text:p>
      <text:p text:style-name="P39"><text:span text:style-name="T40">29</text:span><text:span text:style-name="T3">. Участник</text:span><text:span text:style-name="T42">у</text:span><text:span text:style-name="T3">, признанн</text:span><text:span text:style-name="T42">ому</text:span><text:span text:style-name="T3"> Оргкомитет</text:span><text:span text:style-name="T39">ом</text:span><text:span text:style-name="T3"> победител</text:span><text:span text:style-name="T42">ем</text:span><text:span text:style-name="T3"> Конкурса в </text:span><text:span text:style-name="T7">какой-либо</text:span><text:span text:style-name="T3"> номинации, вручается Диплом участника и памятны</text:span><text:span text:style-name="T42">й</text:span><text:span text:style-name="T3"> приз.</text:span></text:p>
      <text:p text:style-name="P38"><text:span text:style-name="T40">30</text:span><text:span text:style-name="T3">. Оргкомитетом определяются дата, место и время проведения торжественной церемонии награждения победителей Конкурса, а также осуществляются иные организационные и подготовительные мероприятия, связанные с награждением.</text:span></text:p>
      <text:p text:style-name="P38"><text:soft-page-break/><text:span text:style-name="T40">31</text:span><text:span text:style-name="T3">. О дате, месте, времени проведения торжественной церемонии награждения и результатах Конкурса победителям Конкурса сообщается ответным письмом.</text:span></text:p>
      <text:p text:style-name="P41"/>
      <text:p text:style-name="P37"><text:span text:style-name="T16">Глава </text:span><text:span text:style-name="T56">VIII</text:span><text:span text:style-name="T15">. А</text:span><text:span text:style-name="T61">вторские права</text:span></text:p>
      <text:p text:style-name="P38"><text:span text:style-name="T40">32.</text:span><text:span text:style-name="T3"> Ответственность за соблюдение авторских прав работы, участвующей в Конкурсе, несет автор, приславший данную работу на Конкурс. </text:span></text:p>
      <text:p text:style-name="P38"><text:span text:style-name="T40">33</text:span><text:span text:style-name="T3">. Присылая свою работу на </text:span><text:span text:style-name="T43">К</text:span><text:span text:style-name="T3">онкурс, автор автоматически дает право организаторам Конкурса на использование присланного материала (размещение в сети «Интернет», участие в творческих проектах и т. п.) </text:span><text:span text:style-name="T5">в целях популяризации</text:span><text:span text:style-name="T3">.</text:span></text:p>
      <text:p text:style-name="P38"><text:span text:style-name="T40">34</text:span><text:span text:style-name="T3">. В случае необходимости, организаторы Конкурса </text:span><text:span text:style-name="T44">имеют право</text:span><text:span text:style-name="T3"> запросить у автора оригинал работы участника.</text:span></text:p>
      <text:p text:style-name="P40"><text:span text:style-name="T40">35.</text:span><text:span text:style-name="T3"> Участники Конкурса дают свое согласие на обработку своих персональных данных: фамилии, имени, отчества </text:span><text:span text:style-name="T4">(при наличии) для размещения на </text:span><text:span text:style-name="T44">о</text:span><text:span text:style-name="T4">фициальном сайте Администрации Полевского городского округа и в </text:span><text:span text:style-name="T39">Г</text:span><text:span text:style-name="T4">руппах </text:span><text:span text:style-name="T39">с целью </text:span><text:span text:style-name="T4"><text:s/>информирования населения. <text:s/></text:span></text:p>
      <text:p text:style-name="P38"><text:span text:style-name="T40">36</text:span><text:span text:style-name="T3">. <text:s/>Представленные работы возврату не подлежа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Calibri" fo:font-family="Calibri" style:font-family-generic="roman" style:font-pitch="variable" fo:language="en" fo:country="US" style:language-asian="en" style:country-asian="US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Красная_20_строка_20_Знак" style:display-name="Красная строка Знак" style:family="text" style:parent-style-name="Основной_20_текст_20_Знак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4pt" style:font-size-asian="14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</meta:initial-creator>
    <meta:editing-cycles>21</meta:editing-cycles>
    <meta:creation-date>2020-05-12T06:39:00</meta:creation-date>
    <dc:date>2021-03-17T16:08:48.515000000</dc:date>
    <meta:editing-duration>PT5H8M30S</meta:editing-duration>
    <meta:generator>LibreOffice/7.0.1.2$Windows_X86_64 LibreOffice_project/7cbcfc562f6eb6708b5ff7d7397325de9e764452</meta:generator>
    <meta:print-date>2021-03-16T15:41:41.111000000</meta:print-date>
    <meta:document-statistic meta:table-count="0" meta:image-count="0" meta:object-count="0" meta:page-count="4" meta:paragraph-count="68" meta:word-count="956" meta:character-count="7673" meta:non-whitespace-character-count="6728"/>
    <meta:user-defined meta:name="AppVersion">14.0000</meta:user-defined>
    <meta:user-defined meta:name="Company">ГБОУ_СОШ_78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